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565000017AF77BF59E0.svm"/>
  <manifest:file-entry manifest:media-type="" manifest:full-path="Pictures/200000090000040A000009D2360E8A6C.svm"/>
  <manifest:file-entry manifest:media-type="" manifest:full-path="Pictures/2000009B00002C9C00001238D4BD3AEC.svm"/>
  <manifest:file-entry manifest:media-type="" manifest:full-path="Pictures/200000090000070400000811F703C84C.svm"/>
  <manifest:file-entry manifest:media-type="" manifest:full-path="Pictures/200000C700002D7D00002B379528AC91.svm"/>
  <manifest:file-entry manifest:media-type="" manifest:full-path="Pictures/2000000900001C9C00001FE69D50B708.svm"/>
  <manifest:file-entry manifest:media-type="" manifest:full-path="Pictures/2000000900002CF6000011859936CAA2.svm"/>
  <manifest:file-entry manifest:media-type="" manifest:full-path="Pictures/2000000900000A3800001B429CEFEEDF.svm"/>
  <manifest:file-entry manifest:media-type="" manifest:full-path="Pictures/2000000900000F0800001C46A89025C6.svm"/>
  <manifest:file-entry manifest:media-type="" manifest:full-path="Pictures/2000000900000EAE00001CC2BA8CD217.svm"/>
  <manifest:file-entry manifest:media-type="" manifest:full-path="Pictures/200000090000072100000CE01EA2DAC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7.644cm" svg:height="7.062cm" svg:x="1.856cm" svg:y="21cm">
          <draw:image xlink:href="Pictures/200000C700002D7D00002B379528AC91.svm" xlink:type="simple" xlink:show="embed" xlink:actuate="onLoad">
            <text:p/>
          </draw:image>
        </draw:frame>
        <draw:frame draw:style-name="gr1" draw:text-style-name="P1" draw:layer="layout" svg:width="11.509cm" svg:height="4.484cm" svg:x="1.5cm" svg:y="16cm">
          <draw:image xlink:href="Pictures/2000000900002CF6000011859936CAA2.svm" xlink:type="simple" xlink:show="embed" xlink:actuate="onLoad">
            <text:p/>
          </draw:image>
        </draw:frame>
        <draw:frame draw:style-name="gr1" draw:text-style-name="P1" draw:layer="layout" svg:width="11.419cm" svg:height="4.663cm" svg:x="1.5cm" svg:y="10.837cm">
          <draw:image xlink:href="Pictures/2000009B00002C9C00001238D4BD3AEC.svm" xlink:type="simple" xlink:show="embed" xlink:actuate="onLoad">
            <text:p/>
          </draw:image>
        </draw:frame>
        <draw:frame draw:style-name="gr1" draw:text-style-name="P1" draw:layer="layout" svg:width="7.323cm" svg:height="8.165cm" svg:x="1.177cm" svg:y="1.335cm">
          <draw:image xlink:href="Pictures/2000000900001C9C00001FE69D50B708.svm" xlink:type="simple" xlink:show="embed" xlink:actuate="onLoad">
            <text:p/>
          </draw:image>
        </draw:frame>
        <draw:frame draw:style-name="gr1" draw:text-style-name="P1" draw:layer="layout" svg:width="3.847cm" svg:height="7.237cm" svg:x="9.653cm" svg:y="21cm">
          <draw:image xlink:href="Pictures/2000000900000F0800001C46A89025C6.svm" xlink:type="simple" xlink:show="embed" xlink:actuate="onLoad">
            <text:p/>
          </draw:image>
        </draw:frame>
        <draw:frame draw:style-name="gr1" draw:text-style-name="P1" draw:layer="layout" svg:width="2.615cm" svg:height="6.977cm" svg:x="17cm" svg:y="21.023cm">
          <draw:image xlink:href="Pictures/2000000900000A3800001B429CEFEEDF.svm" xlink:type="simple" xlink:show="embed" xlink:actuate="onLoad">
            <text:p/>
          </draw:image>
        </draw:frame>
        <draw:frame draw:style-name="gr1" draw:text-style-name="P1" draw:layer="layout" svg:width="1.38cm" svg:height="6.062cm" svg:x="14.62cm" svg:y="21.938cm">
          <draw:image xlink:href="Pictures/2000000900000565000017AF77BF59E0.svm" xlink:type="simple" xlink:show="embed" xlink:actuate="onLoad">
            <text:p/>
          </draw:image>
        </draw:frame>
        <draw:frame draw:style-name="gr1" draw:text-style-name="P1" draw:layer="layout" svg:width="1.824cm" svg:height="3.295cm" svg:x="12.5cm" svg:y="24.705cm">
          <draw:image xlink:href="Pictures/200000090000072100000CE01EA2DAC1.svm" xlink:type="simple" xlink:show="embed" xlink:actuate="onLoad">
            <text:p/>
          </draw:image>
        </draw:frame>
        <draw:frame draw:style-name="gr1" draw:text-style-name="P1" draw:layer="layout" svg:width="3.757cm" svg:height="7.361cm" svg:x="15cm" svg:y="14.5cm">
          <draw:image xlink:href="Pictures/2000000900000EAE00001CC2BA8CD217.svm" xlink:type="simple" xlink:show="embed" xlink:actuate="onLoad">
            <text:p/>
          </draw:image>
        </draw:frame>
        <draw:frame draw:style-name="gr1" draw:text-style-name="P1" draw:layer="layout" svg:width="1.033cm" svg:height="2.513cm" svg:x="17.967cm" svg:y="15cm">
          <draw:image xlink:href="Pictures/200000090000040A000009D2360E8A6C.svm" xlink:type="simple" xlink:show="embed" xlink:actuate="onLoad">
            <text:p/>
          </draw:image>
        </draw:frame>
        <draw:frame draw:style-name="gr1" draw:text-style-name="P1" draw:layer="layout" svg:width="1.795cm" svg:height="2.064cm" svg:x="15.705cm" svg:y="6.436cm">
          <draw:image xlink:href="Pictures/200000090000070400000811F703C84C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Альбина Булатова</meta:initial-creator>
    <meta:creation-date>2010-11-29T19:52:05.45</meta:creation-date>
    <dc:date>2010-11-29T20:22:56.87</dc:date>
    <dc:creator>Альбина Булатова</dc:creator>
    <meta:editing-duration>PT00H00M06S</meta:editing-duration>
    <meta:editing-cycles>1</meta:editing-cycles>
    <meta:document-statistic meta:object-count="11"/>
    <meta:generator>OpenOffice.org/3.2$Win32 OpenOffice.org_project/320m18$Build-9502</meta:generator>
  </office:meta>
</office:document-meta>
</file>